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Bb Bb F F - Gm Gm D# D#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C7-X X)</text:p>
      <text:p>G#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Bb F Gm F - D# D# C7 C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Bb Dm Gm F</text:p>
      <text:p>I've been spending <text:span text:style-name="Measure_20__23_1">way</text:span> too long <text:s text:c="13"/>D# D# <text:s text:c="2"/>C7 C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C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